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double #000000" fo:border-left="thin solid #000000" fo:border-right="thin solid #000000" fo:background-color="#FFFFFF"/>
    </style:style>
    <style:style style:name="ce3" style:family="table-cell" style:parent-style-name="Default" style:data-style-name="N4">
      <style:table-cell-properties fo:border-top="none" fo:border-bottom="thin double #000000" fo:border-left="thin solid #000000" fo:border-right="none" fo:background-color="#FFFFFF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none" fo:border-bottom="thin double #000000" fo:border-left="thin solid #000000" fo:border-right="thin solid #000000" fo:background-color="#FFFFFF"/>
    </style:style>
    <style:style style:name="ce5" style:family="table-cell" style:parent-style-name="Default" style:data-style-name="N4">
      <style:table-cell-properties fo:border-top="thin double #000000" fo:border-bottom="thin double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none" fo:border-bottom="thin double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12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rt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3" table:style-name="ce11">
            <text:p>CCNL 2016/2018 del 21 maggio 2018</text:p>
          </table:table-cell>
          <table:table-cell office:value-type="string" table:number-columns-spanned="1" table:number-rows-spanned="3" table:style-name="ce12">
            <text:p>Art. 80 <text:s text:c="38"/>Fondo Condizioni di lavoro e incarichi</text:p>
          </table:table-cell>
          <table:table-cell office:value-type="string" table:number-columns-spanned="1" table:number-rows-spanned="3" table:style-name="ce12">
            <text:p>Art. 81 <text:s text:c="39"/>Fondo Premialità e fasce</text:p>
          </table:table-cell>
          <table:table-cell office:value-type="string" table:number-columns-spanned="1" table:number-rows-spanned="3" table:style-name="ce12">
            <text:p>totale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TOTALE fondo anno 2018</text:p>
          </table:table-cell>
          <table:table-cell office:value-type="float" office:value="1274316" table:style-name="ce2">
            <text:p>1.274.316,00</text:p>
          </table:table-cell>
          <table:table-cell office:value-type="float" office:value="2203844" table:style-name="ce2">
            <text:p>2.203.844,00</text:p>
          </table:table-cell>
          <table:table-cell office:value-type="float" office:value="3478160" table:formula="of:=SUM([.B4:.C4])" table:style-name="ce2">
            <text:p>3.478.16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IQUIDATO <text:s/>al 30 giugno 2019</text:p>
          </table:table-cell>
          <table:table-cell office:value-type="float" office:value="1028936.52" table:style-name="ce2">
            <text:p>1.028.936,52</text:p>
          </table:table-cell>
          <table:table-cell office:value-type="float" office:value="2117140.86" table:style-name="ce2">
            <text:p>2.117.140,86</text:p>
          </table:table-cell>
          <table:table-cell office:value-type="float" office:value="3146077.38" table:formula="of:=SUM([.B5:.C5])" table:style-name="ce2">
            <text:p>3.146.077,3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DISPONIBILITA' fondo al 30 giugno 2019</text:p>
          </table:table-cell>
          <table:table-cell office:value-type="float" office:value="245379.47999999998" table:formula="of:=[.B4]-[.B5]" table:style-name="ce3">
            <text:p>245.379,48</text:p>
          </table:table-cell>
          <table:table-cell office:value-type="float" office:value="86703.14000000013" table:formula="of:=[.C4]-[.C5]" table:style-name="ce5">
            <text:p>86.703,14</text:p>
          </table:table-cell>
          <table:table-cell office:value-type="float" office:value="332082.62000000011" table:formula="of:=SUM([.B6:.C6])" table:style-name="ce5">
            <text:p>332.082,62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dirigenza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" table:number-rows-spanned="3" table:style-name="ce11">
            <text:p>CCNL biennio economico 2008/2009 del 6 maggio 2010</text:p>
          </table:table-cell>
          <table:table-cell office:value-type="string" table:number-columns-spanned="1" table:number-rows-spanned="3" table:style-name="ce12">
            <text:p>FONDO <text:s/>posizione<text:s/></text:p>
          </table:table-cell>
          <table:table-cell office:value-type="string" table:number-columns-spanned="1" table:number-rows-spanned="3" table:style-name="ce12">
            <text:p>FONDO trattamento accessorio<text:s/></text:p>
          </table:table-cell>
          <table:table-cell office:value-type="string" table:number-columns-spanned="1" table:number-rows-spanned="3" table:style-name="ce12">
            <text:p>FONDO retribuzione di risultato - medici</text:p>
          </table:table-cell>
          <table:table-cell office:value-type="string" table:number-columns-spanned="1" table:number-rows-spanned="3" table:style-name="ce12">
            <text:p>FONDO retribuzione di risultato - veterinari</text:p>
          </table:table-cell>
          <table:table-cell office:value-type="string" table:number-columns-spanned="1" table:number-rows-spanned="3" table:style-name="ce12">
            <text:p>FONDO prestaz. Individuale<text:s/></text:p>
          </table:table-cell>
          <table:table-cell office:value-type="string" table:number-columns-spanned="1" table:number-rows-spanned="3" table:style-name="ce12">
            <text:p>totale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4">
            <text:p>TOTALE fondo anno 2018</text:p>
          </table:table-cell>
          <table:table-cell office:value-type="float" office:value="3162902.72" table:style-name="ce2">
            <text:p>3.162.902,72</text:p>
          </table:table-cell>
          <table:table-cell office:value-type="float" office:value="222818.04" table:style-name="ce2">
            <text:p>222.818,04</text:p>
          </table:table-cell>
          <table:table-cell office:value-type="float" office:value="238217.86" table:style-name="ce2">
            <text:p>238.217,86</text:p>
          </table:table-cell>
          <table:table-cell office:value-type="float" office:value="414671.86" table:style-name="ce2">
            <text:p>414.671,86</text:p>
          </table:table-cell>
          <table:table-cell office:value-type="float" office:value="4881.2700000000004" table:style-name="ce2">
            <text:p>4.881,27</text:p>
          </table:table-cell>
          <table:table-cell office:value-type="float" office:value="4043491.75" table:style-name="ce2">
            <text:p>4.043.491,7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LIQUIDATO al 30 giugno 2019</text:p>
          </table:table-cell>
          <table:table-cell office:value-type="float" office:value="2517748.71" table:style-name="ce2">
            <text:p>2.517.748,71</text:p>
          </table:table-cell>
          <table:table-cell office:value-type="float" office:value="182232.24" table:style-name="ce2">
            <text:p>182.232,24</text:p>
          </table:table-cell>
          <table:table-cell office:value-type="float" office:value="154841.76999999999" table:style-name="ce2">
            <text:p>154.841,77</text:p>
          </table:table-cell>
          <table:table-cell office:value-type="float" office:value="269536.78999999998" table:style-name="ce2">
            <text:p>269.536,79</text:p>
          </table:table-cell>
          <table:table-cell office:value-type="float" office:value="0" table:style-name="ce2">
            <text:p>0,00</text:p>
          </table:table-cell>
          <table:table-cell office:value-type="float" office:value="3124359.5100000002" table:style-name="ce2">
            <text:p>3.124.359,5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DISPONIBILITA' fondo al 30 giugno 2019</text:p>
          </table:table-cell>
          <table:table-cell office:value-type="float" office:value="645154.01000000024" table:style-name="ce3">
            <text:p>645.154,01</text:p>
          </table:table-cell>
          <table:table-cell office:value-type="float" office:value="40585.800000000017" table:style-name="ce5">
            <text:p>40.585,80</text:p>
          </table:table-cell>
          <table:table-cell office:value-type="float" office:value="83376.09" table:style-name="ce3">
            <text:p>83.376,09</text:p>
          </table:table-cell>
          <table:table-cell office:value-type="float" office:value="145135.07" table:style-name="ce5">
            <text:p>145.135,07</text:p>
          </table:table-cell>
          <table:table-cell office:value-type="float" office:value="4881.2700000000004" table:style-name="ce3">
            <text:p>4.881,27</text:p>
          </table:table-cell>
          <table:table-cell office:value-type="float" office:value="919132.23999999976" table:style-name="ce6">
            <text:p>919.132,24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">
            <text:p>CCNL biennio economico 2008/2009 del 6 maggio 2010</text:p>
          </table:table-cell>
          <table:table-cell office:value-type="string" table:number-columns-spanned="1" table:number-rows-spanned="3" table:style-name="ce12">
            <text:p>FONDO posizione <text:s/>ruolo sanitario</text:p>
          </table:table-cell>
          <table:table-cell office:value-type="string" table:number-columns-spanned="1" table:number-rows-spanned="3" table:style-name="ce12">
            <text:p>FONDO posizione <text:s/>ruolo PTA</text:p>
          </table:table-cell>
          <table:table-cell office:value-type="string" table:number-columns-spanned="1" table:number-rows-spanned="3" table:style-name="ce12">
            <text:p>FONDO posizione <text:s/>prof.inf.</text:p>
          </table:table-cell>
          <table:table-cell office:value-type="string" table:number-columns-spanned="1" table:number-rows-spanned="3" table:style-name="ce12">
            <text:p>FONDO trattamento accessorio</text:p>
          </table:table-cell>
          <table:table-cell office:value-type="string" table:number-columns-spanned="1" table:number-rows-spanned="3" table:style-name="ce12">
            <text:p>FONDO <text:s/>retribuzione di risultato - prof.inf.</text:p>
          </table:table-cell>
          <table:table-cell office:value-type="string" table:number-columns-spanned="1" table:number-rows-spanned="3" table:style-name="ce12">
            <text:p>FONDO <text:s/>retribuzione di risultato</text:p>
          </table:table-cell>
          <table:table-cell office:value-type="string" table:number-columns-spanned="1" table:number-rows-spanned="3" table:style-name="ce12">
            <text:p>FONDO prestaz.individuale<text:s/></text:p>
          </table:table-cell>
          <table:table-cell office:value-type="string" table:number-columns-spanned="1" table:number-rows-spanned="3" table:style-name="ce12">
            <text:p>totale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4">
            <text:p>TOTALE fondo anno 2018</text:p>
          </table:table-cell>
          <table:table-cell office:value-type="float" office:value="276734.15999999997" table:style-name="ce2">
            <text:p>276.734,16</text:p>
          </table:table-cell>
          <table:table-cell office:value-type="float" office:value="693524.55" table:style-name="ce2">
            <text:p>693.524,55</text:p>
          </table:table-cell>
          <table:table-cell office:value-type="float" office:value="21400" table:style-name="ce2">
            <text:p>21.400,00</text:p>
          </table:table-cell>
          <table:table-cell office:value-type="float" office:value="11974.33" table:style-name="ce2">
            <text:p>11.974,33</text:p>
          </table:table-cell>
          <table:table-cell office:value-type="float" office:value="9600" table:style-name="ce2">
            <text:p>9.600,00</text:p>
          </table:table-cell>
          <table:table-cell office:value-type="float" office:value="159518.43" table:style-name="ce2">
            <text:p>159.518,43</text:p>
          </table:table-cell>
          <table:table-cell office:value-type="float" office:value="1615.2" table:style-name="ce2">
            <text:p>1.615,20</text:p>
          </table:table-cell>
          <table:table-cell office:value-type="float" office:value="1174366.67" table:style-name="ce4">
            <text:p>1.174.366,67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LIQUIDATO al 30 giugno 2019</text:p>
          </table:table-cell>
          <table:table-cell office:value-type="float" office:value="163840.10999999999" table:style-name="ce2">
            <text:p>163.840,11</text:p>
          </table:table-cell>
          <table:table-cell office:value-type="float" office:value="533558.49" table:style-name="ce2">
            <text:p>533.558,49</text:p>
          </table:table-cell>
          <table:table-cell office:value-type="float" office:value="17512" table:style-name="ce2">
            <text:p>17.512,00</text:p>
          </table:table-cell>
          <table:table-cell office:value-type="float" office:value="7654.61" table:style-name="ce2">
            <text:p>7.654,61</text:p>
          </table:table-cell>
          <table:table-cell office:value-type="float" office:value="6240" table:style-name="ce2">
            <text:p>6.240,00</text:p>
          </table:table-cell>
          <table:table-cell office:value-type="float" office:value="102839.45" table:style-name="ce2">
            <text:p>102.839,45</text:p>
          </table:table-cell>
          <table:table-cell office:value-type="float" office:value="0" table:style-name="ce2">
            <text:p>0,00</text:p>
          </table:table-cell>
          <table:table-cell office:value-type="float" office:value="831644.65999999992" table:style-name="ce4">
            <text:p>831.644,66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DISPONIBILITA' fondo al 30 giugno 2019</text:p>
          </table:table-cell>
          <table:table-cell office:value-type="float" office:value="112894.04999999999" table:style-name="ce3">
            <text:p>112.894,05</text:p>
          </table:table-cell>
          <table:table-cell office:value-type="float" office:value="159966.06000000006" table:style-name="ce5">
            <text:p>159.966,06</text:p>
          </table:table-cell>
          <table:table-cell office:value-type="float" office:value="3888" table:style-name="ce3">
            <text:p>3.888,00</text:p>
          </table:table-cell>
          <table:table-cell office:value-type="float" office:value="4319.72" table:style-name="ce5">
            <text:p>4.319,72</text:p>
          </table:table-cell>
          <table:table-cell office:value-type="float" office:value="3360" table:style-name="ce3">
            <text:p>3.360,00</text:p>
          </table:table-cell>
          <table:table-cell office:value-type="float" office:value="56678.979999999996" table:style-name="ce5">
            <text:p>56.678,98</text:p>
          </table:table-cell>
          <table:table-cell office:value-type="float" office:value="1615.2" table:style-name="ce5">
            <text:p>1.615,20</text:p>
          </table:table-cell>
          <table:table-cell office:value-type="float" office:value="342722.01" table:style-name="ce6">
            <text:p>342.722,01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SIDUO</text:span><text:span text:style-name="T1"> </text:span><text:span text:style-name="T1">FONDI</text:span><text:span text:style-name="T1"> </text:span><text:span text:style-name="T1">CONTRATTUALI</text:span><text:span text:style-name="T1"> </text:span><text:span text:style-name="T1">COMPARTO</text:span><text:span text:style-name="T1"> </text:span><text:span text:style-name="T1">-</text:span><text:span text:style-name="T1"> </text:span><text:span text:style-name="T1">anno</text:span><text:span text:style-name="T1"> </text:span><text:span text:style-name="T1">2018</text:span><text:span text:style-name="T1"> </text:span><text:span text:style-name="T1">-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RESIDUO</text:span><text:span text:style-name="T2"> </text:span><text:span text:style-name="T2">FONDI</text:span><text:span text:style-name="T2"> </text:span><text:span text:style-name="T2">CONTRATTUALI</text:span><text:span text:style-name="T2"> </text:span><text:span text:style-name="T2">AREE</text:span><text:span text:style-name="T2"> </text:span><text:span text:style-name="T2">DIRIGENZIALI</text:span><text:span text:style-name="T2"> </text:span><text:span text:style-name="T2">-</text:span><text:span text:style-name="T2"> </text:span><text:span text:style-name="T2">anno</text:span><text:span text:style-name="T2"> </text:span><text:span text:style-name="T2">2018</text:span><text:span text:style-name="T2"> </text:span><text:span text:style-name="T2">_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lanip</meta:initial-creator>
    <dc:creator>Donato Offredi</dc:creator>
    <meta:creation-date>2003-07-03T11:37:13Z</meta:creation-date>
    <dc:date>2020-03-03T14:48:44Z</dc:date>
    <meta:print-date>2020-01-20T08:19:53Z</meta:print-date>
  </office:meta>
</office:document-meta>
</file>